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3.335cm" style:use-optimal-column-width="true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8.5195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縣市選擇&quot;;&quot;臺北市&quot;;&quot;基隆市&quot;;&quot;新北市&quot;;&quot;宜蘭縣&quot;;&quot;新竹市&quot;;&quot;新竹縣&quot;;&quot;桃園市&quot;;&quot;苗栗縣&quot;;&quot;臺中市&quot;;&quot;彰化縣&quot;;&quot;南投縣&quot;;&quot;嘉義市&quot;;&quot;嘉義縣&quot;;&quot;雲林縣&quot;;&quot;臺南市&quot;;&quot;高雄市&quot;;&quot;澎湖縣&quot;;&quot;屏東縣&quot;;&quot;臺東縣&quot;;&quot;花蓮縣&quot;;&quot;金門縣&quot;;&quot;連江縣&quot;)">
          <table:help-message table:title="縣市" table:display="true"/>
          <table:error-message table:display="true"/>
        </table:content-validation>
        <table:content-validation table:name="val2" table:condition="of:cell-content-is-in-list(&quot;求職&quot;;&quot;照顧親友&quot;;&quot;儲備相關知識自我進修&quot;;&quot;其他&quot;)">
          <table:help-message table:display="true"/>
          <table:error-message table:display="true"/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  <table:content-validation table:name="val4" table:condition="of:cell-content-is-in-list(&quot;身分證&quot;;&quot;居留證&quot;)">
          <table:help-message table:display="true"/>
          <table:error-message table:display="true"/>
        </table:content-validation>
        <table:content-validation table:name="val5" table:condition="of:cell-content-is-in-list([參數.$A$1:.$A$2])" table:base-cell-address="資料.B3">
          <table:help-message table:display="true"/>
          <table:error-message table:display="true"/>
        </table:content-validation>
        <table:content-validation table:name="val6" table:condition="of:cell-content-is-in-list([參數.$B$1:.$B$2])" table:base-cell-address="資料.F3">
          <table:help-message table:display="true"/>
          <table:error-message table:display="true"/>
        </table:content-validation>
        <table:content-validation table:name="val7" table:condition="of:cell-content-is-in-list(['file:///D:/6.新-照服員/3.♥自辦計畫/1.♥辦訓公告/111年計畫/7.匯入結訓資料進衛福部系統/結業證明資料%20(3).xlsx'#參數.#REF!])" table:base-cell-address="資料.G7">
          <table:help-message table:display="true"/>
          <table:error-message table:display="true"/>
        </table:content-validation>
      </table:content-validations>
      <table:table table:name="資料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number-columns-repeated="4" table:default-cell-style-name="ce6"/>
        <table:table-column table:style-name="co14" table:number-columns-repeated="16367" table:default-cell-style-name="ce6"/>
        <table:table-row table:style-name="ro1">
          <table:table-cell office:value-type="string" table:number-columns-spanned="21" table:number-rows-spanned="1" table:style-name="ce26">
            <text:p>(辦訓起訖日期)辦訓單位名稱-自費班班別名稱第○期-111年照顧服務員訓練自辦計畫學員結訓清冊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8">
            <text:p>課程形式</text:p>
          </table:table-cell>
          <table:table-cell office:value-type="string" table:style-name="ce9">
            <text:p>線上課程流水號</text:p>
            <text:p>(如果課程形式為線上此欄位則必填)</text:p>
          </table:table-cell>
          <table:table-cell office:value-type="string" table:style-name="ce10">
            <text:p>線上課程學習證明結訓日期(YYYMMDD)</text:p>
            <text:p>(如果課程形式為線上此欄位則必填)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證號類別</text:p>
          </table:table-cell>
          <table:table-cell office:value-type="string" table:style-name="ce11">
            <text:p>證號</text:p>
          </table:table-cell>
          <table:table-cell office:value-type="string" table:style-name="ce8">
            <text:p>出生日期(YYYMMDD)</text:p>
            <text:p>(請填7碼)</text:p>
          </table:table-cell>
          <table:table-cell office:value-type="string" table:style-name="ce21">
            <text:p>是否為原住民</text:p>
          </table:table-cell>
          <table:table-cell office:value-type="string" table:style-name="ce13">
            <text:p>行動電話</text:p>
          </table:table-cell>
          <table:table-cell office:value-type="string" table:style-name="ce13">
            <text:p>電子郵件</text:p>
          </table:table-cell>
          <table:table-cell office:value-type="string" table:style-name="ce18">
            <text:p>參訓動機</text:p>
          </table:table-cell>
          <table:table-cell office:value-type="string" table:number-columns-spanned="2" table:number-rows-spanned="1" table:style-name="ce27">
            <text:p>通訊地址(含縣/市/區)</text:p>
          </table:table-cell>
          <table:covered-table-cell/>
          <table:table-cell office:value-type="string" table:number-columns-spanned="2" table:number-rows-spanned="1" table:style-name="ce25">
            <text:p>戶籍地址(含縣/市/區)</text:p>
          </table:table-cell>
          <table:covered-table-cell/>
          <table:table-cell office:value-type="string" table:style-name="ce17">
            <text:p>核心課程</text:p>
            <text:p>出席率</text:p>
          </table:table-cell>
          <table:table-cell office:value-type="string" table:style-name="ce17">
            <text:p>核心課程</text:p>
            <text:p>成績</text:p>
          </table:table-cell>
          <table:table-cell office:value-type="string" table:style-name="ce17">
            <text:p>回覆示教</text:p>
            <text:p>+實習+其他課程出席率</text:p>
          </table:table-cell>
          <table:table-cell office:value-type="string" table:style-name="ce17">
            <text:p>回覆示教+</text:p>
            <text:p>實習成績</text:p>
          </table:table-cell>
          <table:table-cell table:number-columns-repeated="1636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content-validation-name="val5" table:style-name="ce12">
            <text:p>線上</text:p>
          </table:table-cell>
          <table:table-cell office:value-type="string" table:style-name="ce12">
            <text:p>111111111</text:p>
          </table:table-cell>
          <table:table-cell office:value-type="string" table:style-name="ce12">
            <text:p>1110101</text:p>
          </table:table-cell>
          <table:table-cell office:value-type="string" table:style-name="ce12">
            <text:p>天空地鼠</text:p>
          </table:table-cell>
          <table:table-cell office:value-type="string" table:content-validation-name="val6" table:style-name="ce12">
            <text:p>男</text:p>
          </table:table-cell>
          <table:table-cell office:value-type="string" table:content-validation-name="val4" table:style-name="ce12">
            <text:p>身分證</text:p>
          </table:table-cell>
          <table:table-cell office:value-type="string" table:style-name="ce12">
            <text:p>A115500410</text:p>
          </table:table-cell>
          <table:table-cell office:value-type="string" table:style-name="ce12">
            <text:p>0960101</text:p>
          </table:table-cell>
          <table:table-cell table:content-validation-name="val3" table:style-name="ce22"/>
          <table:table-cell table:number-columns-repeated="2" table:style-name="ce14"/>
          <table:table-cell office:value-type="string" table:content-validation-name="val2" table:style-name="ce20">
            <text:p>求職</text:p>
          </table:table-cell>
          <table:table-cell office:value-type="string" table:content-validation-name="val1" table:style-name="ce15">
            <text:p>縣市選擇</text:p>
          </table:table-cell>
          <table:table-cell table:style-name="ce16"/>
          <table:table-cell office:value-type="string" table:content-validation-name="val1" table:style-name="ce18">
            <text:p>縣市選擇</text:p>
          </table:table-cell>
          <table:table-cell table:style-name="ce19"/>
          <table:table-cell table:number-columns-repeated="4" table:style-name="ce14"/>
          <table:table-cell table:number-columns-repeated="1636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content-validation-name="val5" table:style-name="ce12">
            <text:p>線上</text:p>
          </table:table-cell>
          <table:table-cell office:value-type="string" table:style-name="ce12">
            <text:p>222222222</text:p>
          </table:table-cell>
          <table:table-cell office:value-type="string" table:style-name="ce12">
            <text:p>1110102</text:p>
          </table:table-cell>
          <table:table-cell office:value-type="string" table:style-name="ce12">
            <text:p>地上麻雀</text:p>
          </table:table-cell>
          <table:table-cell office:value-type="string" table:content-validation-name="val6" table:style-name="ce12">
            <text:p>男</text:p>
          </table:table-cell>
          <table:table-cell office:value-type="string" table:content-validation-name="val4" table:style-name="ce12">
            <text:p>居留證</text:p>
          </table:table-cell>
          <table:table-cell office:value-type="string" table:style-name="ce12">
            <text:p>A117056246</text:p>
          </table:table-cell>
          <table:table-cell office:value-type="string" table:style-name="ce12">
            <text:p>1110102</text:p>
          </table:table-cell>
          <table:table-cell table:content-validation-name="val3" table:style-name="ce22"/>
          <table:table-cell table:number-columns-repeated="2" table:style-name="ce14"/>
          <table:table-cell office:value-type="string" table:content-validation-name="val2" table:style-name="ce20">
            <text:p>求職</text:p>
          </table:table-cell>
          <table:table-cell office:value-type="string" table:content-validation-name="val1" table:style-name="ce15">
            <text:p>縣市選擇</text:p>
          </table:table-cell>
          <table:table-cell table:style-name="ce16"/>
          <table:table-cell office:value-type="string" table:content-validation-name="val1" table:style-name="ce18">
            <text:p>縣市選擇</text:p>
          </table:table-cell>
          <table:table-cell table:style-name="ce19"/>
          <table:table-cell table:number-columns-repeated="4" table:style-name="ce14"/>
          <table:table-cell table:number-columns-repeated="1636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content-validation-name="val5" table:style-name="ce12">
            <text:p>線上</text:p>
          </table:table-cell>
          <table:table-cell office:value-type="string" table:style-name="ce12">
            <text:p>333333333</text:p>
          </table:table-cell>
          <table:table-cell office:value-type="string" table:style-name="ce12">
            <text:p>1110102</text:p>
          </table:table-cell>
          <table:table-cell office:value-type="string" table:style-name="ce12">
            <text:p>叢林獅子</text:p>
          </table:table-cell>
          <table:table-cell office:value-type="string" table:content-validation-name="val6" table:style-name="ce12">
            <text:p>女</text:p>
          </table:table-cell>
          <table:table-cell office:value-type="string" table:content-validation-name="val4" table:style-name="ce12">
            <text:p>身分證</text:p>
          </table:table-cell>
          <table:table-cell office:value-type="string" table:style-name="ce12">
            <text:p>A118119644</text:p>
          </table:table-cell>
          <table:table-cell office:value-type="string" table:style-name="ce12">
            <text:p>1110102</text:p>
          </table:table-cell>
          <table:table-cell table:content-validation-name="val3" table:style-name="ce22"/>
          <table:table-cell table:number-columns-repeated="2" table:style-name="ce14"/>
          <table:table-cell office:value-type="string" table:content-validation-name="val2" table:style-name="ce20">
            <text:p>求職</text:p>
          </table:table-cell>
          <table:table-cell office:value-type="string" table:content-validation-name="val1" table:style-name="ce15">
            <text:p>縣市選擇</text:p>
          </table:table-cell>
          <table:table-cell table:style-name="ce16"/>
          <table:table-cell office:value-type="string" table:content-validation-name="val1" table:style-name="ce18">
            <text:p>縣市選擇</text:p>
          </table:table-cell>
          <table:table-cell table:style-name="ce19"/>
          <table:table-cell table:number-columns-repeated="4" table:style-name="ce14"/>
          <table:table-cell table:number-columns-repeated="1636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content-validation-name="val5" table:style-name="ce12">
            <text:p>線上</text:p>
          </table:table-cell>
          <table:table-cell office:value-type="string" table:style-name="ce12">
            <text:p>555555555</text:p>
          </table:table-cell>
          <table:table-cell office:value-type="string" table:style-name="ce12">
            <text:p>1110102</text:p>
          </table:table-cell>
          <table:table-cell office:value-type="string" table:style-name="ce12">
            <text:p>非洲老鷹</text:p>
          </table:table-cell>
          <table:table-cell office:value-type="string" table:content-validation-name="val6" table:style-name="ce12">
            <text:p>女</text:p>
          </table:table-cell>
          <table:table-cell office:value-type="string" table:content-validation-name="val4" table:style-name="ce12">
            <text:p>居留證</text:p>
          </table:table-cell>
          <table:table-cell office:value-type="string" table:style-name="ce12">
            <text:p>A155156325</text:p>
          </table:table-cell>
          <table:table-cell office:value-type="string" table:style-name="ce12">
            <text:p>1110102</text:p>
          </table:table-cell>
          <table:table-cell table:content-validation-name="val3" table:style-name="ce22"/>
          <table:table-cell table:number-columns-repeated="2" table:style-name="ce14"/>
          <table:table-cell office:value-type="string" table:content-validation-name="val2" table:style-name="ce20">
            <text:p>求職</text:p>
          </table:table-cell>
          <table:table-cell office:value-type="string" table:content-validation-name="val1" table:style-name="ce15">
            <text:p>縣市選擇</text:p>
          </table:table-cell>
          <table:table-cell table:style-name="ce16"/>
          <table:table-cell office:value-type="string" table:content-validation-name="val1" table:style-name="ce18">
            <text:p>縣市選擇</text:p>
          </table:table-cell>
          <table:table-cell table:style-name="ce19"/>
          <table:table-cell table:number-columns-repeated="4" table:style-name="ce14"/>
          <table:table-cell table:number-columns-repeated="16363"/>
        </table:table-row>
        <table:table-row table:number-rows-repeated="1048570" table:style-name="ro1">
          <table:table-cell/>
          <table:table-cell table:content-validation-name="val5" table:style-name="ce6"/>
          <table:table-cell table:number-columns-repeated="3"/>
          <table:table-cell table:content-validation-name="val6" table:style-name="ce6"/>
          <table:table-cell table:content-validation-name="val7" table:style-name="ce6"/>
          <table:table-cell table:number-columns-repeated="16377"/>
        </table:table-row>
      </table:table>
      <table:table table:name="工作表1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16382" table:default-cell-style-name="ce1"/>
        <table:table-row table:style-name="ro1">
          <table:table-cell office:value-type="string" table:style-name="ce1">
            <text:p>課程類別</text:p>
          </table:table-cell>
          <table:table-cell office:value-type="string" table:style-name="ce1">
            <text:p>課程屬性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0 長期照護導論</text:p>
          </table:table-cell>
          <table:table-cell office:value-type="string" table:style-name="ce1">
            <text:p>00 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1 長期照護發展、理念與倫理</text:p>
          </table:table-cell>
          <table:table-cell office:value-type="string" table:style-name="ce1">
            <text:p>10 共同課程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2 長期照護需求及情境介紹</text:p>
          </table:table-cell>
          <table:table-cell office:value-type="string" table:style-name="ce1">
            <text:p>21 專業課程(醫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3 評估工具簡介</text:p>
          </table:table-cell>
          <table:table-cell office:value-type="string" table:style-name="ce1">
            <text:p>22 專業課程(護理人員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4 照護管理</text:p>
          </table:table-cell>
          <table:table-cell office:value-type="string" table:style-name="ce1">
            <text:p>23 專業課程(物理治療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5 溝通與協調</text:p>
          </table:table-cell>
          <table:table-cell office:value-type="string" table:style-name="ce1">
            <text:p>24 專業課程(職能治療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6 長期照護政策與法規</text:p>
          </table:table-cell>
          <table:table-cell office:value-type="string" table:style-name="ce1">
            <text:p>25 專業課程(營養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7 長期照護政策法規</text:p>
          </table:table-cell>
          <table:table-cell office:value-type="string" table:style-name="ce1">
            <text:p>26 專業課程(藥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8 長期照護保險</text:p>
          </table:table-cell>
          <table:table-cell office:value-type="string" table:style-name="ce1">
            <text:p>27 專業課程(牙醫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09 長期照護資源介紹與應用</text:p>
          </table:table-cell>
          <table:table-cell office:value-type="string" table:style-name="ce1">
            <text:p>28 專業課程(語言治療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10 跨專業角色概念</text:p>
          </table:table-cell>
          <table:table-cell office:value-type="string" table:style-name="ce1">
            <text:p>29 專業課程(呼吸治療師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A11 跨專業案例及合作模式討論</text:p>
          </table:table-cell>
          <table:table-cell office:value-type="string" table:style-name="ce1">
            <text:p>30 整合性課程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0 長期照護需求者之評估(照護需求、環境、資源、醫療..等)</text:p>
          </table:table-cell>
          <table:table-cell office:value-type="string" table:style-name="ce2">
            <text:p>31 專業課程(中醫師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1 長期照護服務之介入與處理</text:p>
          </table:table-cell>
          <table:table-cell office:value-type="string" table:style-name="ce2">
            <text:p>32 專業課程(助產師(士)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2 照護品質之監測與管理</text:p>
          </table:table-cell>
          <table:table-cell office:value-type="string" table:style-name="ce2">
            <text:p>33 專業課程(聽力師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3 家庭照顧者功能與角色</text:p>
          </table:table-cell>
          <table:table-cell office:value-type="string" table:style-name="ce2">
            <text:p>34 專業課程(醫事檢驗師(生)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4 感染控制</text:p>
          </table:table-cell>
          <table:table-cell office:value-type="string" table:style-name="ce2">
            <text:p>35 專業課程(醫事放射師(士)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5 個案研討</text:p>
          </table:table-cell>
          <table:table-cell office:value-type="string" table:style-name="ce2">
            <text:p>36 專業課程(諮商心理師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6 年度專題及新興議題</text:p>
          </table:table-cell>
          <table:table-cell office:value-type="string" table:style-name="ce2">
            <text:p>37 專業課程(臨床心理師)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A07 其他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3A00 其他專業課程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3A01 整合性課程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3A02 生死學與臨終關懷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3A03 其他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0 長期照護導論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1 長期照護發展、理念與倫理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2 長期照護需求與情境介紹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3 溝通與協調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4 長期照顧相關法令與規範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5 照顧管理的概念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6 長期照顧個案問題、評估與討論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1B07 職能治療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08 物理治療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09 醫療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0 護理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1 社會工作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2 營養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3 藥物使用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4 居家環境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5 服務模式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6 照顧服務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7 輔具購租及無障礙環境設施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8 營養服務(餐飲及營養諮詢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19 交通接送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0 長期照顧機構服務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1 居家護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2 社區及居家復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3 喘息服務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4 社會工作實務技巧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5 照顧管理的工作內容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6 個案篩選與評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7 擬定照顧計畫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8 協調安排/轉介各項服務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29 追蹤、結案及評價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0 服務之品質評估與監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1 機構式服務之品質評估與監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2 社區式服務之品質評估與監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3 居家式服務之品質評估與監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4 家庭及社區資源發展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1B35 實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2B00 個案研討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2B01 年度專題及新興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2B02 其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0 主持個案教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1 主持跨領域服務體系整合性會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2 風險與危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3 組織管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4 新興議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3B05 其他專業課程</text:p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參數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16381" table:default-cell-style-name="ce1"/>
        <table:table-row table:style-name="ro1">
          <table:table-cell office:value-type="string" table:style-name="ce7">
            <text:p>實體</text:p>
          </table:table-cell>
          <table:table-cell office:value-type="string" table:style-name="ce7">
            <text:p>男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線上</text:p>
          </table:table-cell>
          <table:table-cell office:value-type="string" table:style-name="ce7">
            <text:p>女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 text:c="2"/>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10" table:style-name="ro1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2" table:style-name="ro1">
          <table:table-cell table:number-columns-repeated="5"/>
          <table:table-cell table:style-name="ce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'file:///D:/6.新-照服員/3.♥自辦計畫/1.♥辦訓公告/111年計畫/7.匯入結訓資料進衛福部系統/結業證明資料%20(3).xlsx'#資料" table:style-name="ta4">
        <table:table-source xlink:href="file:///D:/6.新-照服員/3.♥自辦計畫/1.♥辦訓公告/111年計畫/7.匯入結訓資料進衛福部系統/結業證明資料%20(3).xlsx" table:table-name="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6.新-照服員/3.♥自辦計畫/1.♥辦訓公告/111年計畫/7.匯入結訓資料進衛福部系統/結業證明資料%20(3).xlsx'#工作表1" table:style-name="ta4">
        <table:table-source xlink:href="file:///D:/6.新-照服員/3.♥自辦計畫/1.♥辦訓公告/111年計畫/7.匯入結訓資料進衛福部系統/結業證明資料%20(3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6.新-照服員/3.♥自辦計畫/1.♥辦訓公告/111年計畫/7.匯入結訓資料進衛福部系統/結業證明資料%20(3).xlsx'#參數" table:style-name="ta4">
        <table:table-source xlink:href="file:///D:/6.新-照服員/3.♥自辦計畫/1.♥辦訓公告/111年計畫/7.匯入結訓資料進衛福部系統/結業證明資料%20(3).xlsx" table:table-name="參數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階段" table:expression="of:=[.#REF!]" table:base-cell-address="資料.$A$1"/>
        <table:named-expression table:name="課程人員類別" table:expression="of:=[.#REF!]" table:base-cell-address="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ymond</meta:initial-creator>
    <dc:creator>高齡及長照科</dc:creator>
    <meta:creation-date>2011-08-18T02:33:39Z</meta:creation-date>
    <dc:date>2022-08-25T00:10:38Z</dc:date>
    <meta:print-date>2022-07-27T09:32:22Z</meta:print-date>
  </office:meta>
</office:document-meta>
</file>