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-WinCharSetFFFF-H" fo:font-weight="bold" style:font-weight-asian="bold" style:letter-kerning="false" fo:font-size="22pt" style:font-size-asian="22pt" style:font-size-complex="22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fo:font-weight="bold" style:font-weight-asian="bold" style:letter-kerning="false" fo:font-size="22pt" style:font-size-asian="22pt" style:font-size-complex="22pt"/>
    </style:style>
    <style:style style:name="P11" style:parent-style-name="內文" style:family="paragraph">
      <style:paragraph-properties style:text-autospace="none" fo:margin-top="0.1666in" fo:line-height="0.375in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37" style:parent-style-name="內文" style:family="paragraph">
      <style:paragraph-properties style:text-autospace="none" fo:line-height="0.375in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fo:line-height="0.1527in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衛生局</text:p>
      <text:p text:style-name="P10">「紅外線熱像測溫儀」借用申請書</text:p>
      <text:p text:style-name="P11"><text:span text:style-name="T12"><text:s text:c="4"/></text:span><text:span text:style-name="T13">茲借用貴局紅外線熱像測溫儀為公務用途，借用期間</text:span><text:span text:style-name="T14">自</text:span><text:span text:style-name="T15"><text:s text:c="2"/></text:span><text:span text:style-name="T16">年</text:span><text:span text:style-name="T17"><text:s/></text:span><text:span text:style-name="T18">月</text:span><text:span text:style-name="T19"><text:s/></text:span><text:span text:style-name="T20">日至</text:span><text:span text:style-name="T21"><text:s/></text:span><text:span text:style-name="T22"><text:s/></text:span><text:span text:style-name="T23">年</text:span><text:span text:style-name="T24"><text:s/></text:span><text:span text:style-name="T25"><text:s/></text:span><text:span text:style-name="T26">月</text:span><text:span text:style-name="T27"><text:s/></text:span><text:span text:style-name="T28"><text:s/></text:span><text:span text:style-name="T29">日，若發生遺失、污損、故障或不當損壞等情形，應負損害賠償責任</text:span><text:span text:style-name="T30">(</text:span><text:span text:style-name="T31">自購相同或較新版之物件，或按供應廠商依實際報價賠償</text:span><text:span text:style-name="T32">)</text:span><text:span text:style-name="T33">。如遇貴</text:span><text:span text:style-name="T34">局急需回收，於收到通知後</text:span><text:span text:style-name="T35">2</text:span><text:span text:style-name="T36">日內立即歸還。</text:span></text:p>
      <text:p text:style-name="P37">紅外線熱像測溫儀每組單價新臺幣21萬3,500元，借用者當善盡保管責任，珍惜市府公物。</text:p>
      <text:p text:style-name="P38"/>
      <text:p text:style-name="P39">機構名稱：</text:p>
      <text:p text:style-name="P40">機構負責人：</text:p>
      <text:p text:style-name="P41"><text:span text:style-name="T42">(</text:span><text:span text:style-name="T43">機構關防</text:span><text:span text:style-name="T44">)</text:span></text:p>
      <text:p text:style-name="P45"/>
      <text:p text:style-name="P46"/>
      <text:p text:style-name="P47"/>
      <text:p text:style-name="P48"/>
      <text:p text:style-name="P49">領用人：<text:s/><text:s text:c="12"/><text:s text:c="3"/>聯絡電話：</text:p>
      <text:p text:style-name="P50"/>
      <text:p text:style-name="P51"/>
      <text:p text:style-name="P52"><text:span text:style-name="T53"><draw:connector draw:type="line" svg:x1="-1.28846in" svg:y1="0.5765in" svg:x2="7.04209in" svg:y2="0.5765in" draw:z-index="251659264" draw:id="id0" draw:style-name="a1" draw:name="直線接點 2" text:anchor-type="paragraph"><svg:title/><svg:desc/></draw:connector></text:span><text:span text:style-name="T54">中華民國</text:span><text:span text:style-name="T55"><text:s text:c="5"/></text:span><text:span text:style-name="T56"><text:s/></text:span><text:span text:style-name="T57">年</text:span><text:span text:style-name="T58"><text:s/></text:span><text:span text:style-name="T59"><text:s text:c="5"/></text:span><text:span text:style-name="T60">月</text:span><text:span text:style-name="T61"><text:s/></text:span><text:span text:style-name="T62"><text:s text:c="5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><text:span text:style-name="T2">茲收到機器一組</text:span><text:span text:style-name="T3">，</text:span><text:span text:style-name="T4">並當場清點無誤。 <text:s/>領用人簽名：</text:span><text:span text:style-name="T5"><text:s text:c="5"/></text:span><text:span text:style-name="T6"><text:s text:c="6"/></text:span><text:span text:style-name="T7"><text:s/></text:span><text:span text:style-name="T8"><text:s text:c="8"/></text:span><text:span text:style-name="T9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林孟樺</dc:creator>
    <meta:creation-date>2020-04-20T07:22:00Z</meta:creation-date>
    <dc:date>2020-04-20T07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